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431b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45a95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weight="bold" officeooo:rsid="00045a95" officeooo:paragraph-rsid="00045a9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431be" officeooo:paragraph-rsid="000431be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.3999996185303pt" officeooo:paragraph-rsid="000431b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1.3999996185303pt"/>
    </style:style>
    <style:style style:name="T4" style:family="text">
      <style:text-properties style:font-name="Times New Roman" fo:font-size="11.3999996185303pt" officeooo:rsid="000431be"/>
    </style:style>
    <style:style style:name="T5" style:family="text">
      <style:text-properties style:font-name="Times New Roman" fo:font-size="11.3999996185303pt" officeooo:rsid="00045a95"/>
    </style:style>
    <style:style style:name="T6" style:family="text">
      <style:text-properties style:font-name="Times New Roman" fo:font-size="11.3999996185303pt" officeooo:rsid="0004ef51"/>
    </style:style>
    <style:style style:name="T7" style:family="text">
      <style:text-properties style:font-name="Times New Roman" officeooo:rsid="000431be"/>
    </style:style>
    <style:style style:name="T8" style:family="text">
      <style:text-properties style:font-name="Times New Roman" fo:font-size="10.8000001907349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officeooo:rsid="00045a95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Regulamin akcji „GOK BAZAR”</text:p>
      <text:p text:style-name="P1"><text:span text:style-name="T2">1. </text:span><text:span text:style-name="T3">Sprzedaż bądź wymiana rzeczy używanych i niepotrzebnych przez osoby prywatne w trakcie </text:span><text:span text:style-name="T1">„</text:span><text:span text:style-name="T7">GOK BAZAR-u</text:span><text:span text:style-name="T3">" będzie odbywać się na </text:span><text:span text:style-name="T4">terenie przed Gminnym Ośrodkiem Kultury w Rzgowie </text:span><text:span text:style-name="T6">(Szkolna 7)</text:span><text:span text:style-name="T4"> lub na dolnym holu budynku</text:span><text:span text:style-name="T3"> w godz. 10.00-1</text:span><text:span text:style-name="T4">8</text:span><text:span text:style-name="T3">.00.</text:span></text:p>
      <text:p text:style-name="P1"><text:span text:style-name="T3">2. Organizatorem „</text:span><text:span text:style-name="T4">GOK BAZAR-u</text:span><text:span text:style-name="T3">” jest </text:span><text:span text:style-name="T4">Gminny Ośrodek Kultury w Rzgowie.</text:span></text:p>
      <text:p text:style-name="P1"><text:span text:style-name="T3">3. Warunkiem uczestnictwa w </text:span><text:span text:style-name="T4">akcji</text:span><text:span text:style-name="T3"> jest zapoznanie się </text:span><text:span text:style-name="T4">i przestrzeganie </text:span><text:span text:style-name="T3">z jego regulamin</text:span><text:span text:style-name="T6">em</text:span><text:span text:style-name="T4">.</text:span><text:span text:style-name="T3"> </text:span></text:p>
      <text:p text:style-name="P1"><text:span text:style-name="T3">4. </text:span><text:span text:style-name="T2">Udział w wydarzeniu jest bezpłatny.</text:span></text:p>
      <text:p text:style-name="P6">5. Celem targu jest umożliwienie sprzedaży lub wymiany przez osoby prywatne rzeczy używanych bądź niepotrzebnych.</text:p>
      <text:p text:style-name="P1"><text:span text:style-name="T3">6. W </text:span><text:span text:style-name="T4">akcji</text:span><text:span text:style-name="T3"> udział brać mogą także osoby niepełnoletnie za zgodą prawnego opiekuna. Za małoletnich odpowiedzialność ponoszą ich opiekunowie, bądź rodzice.</text:span></text:p>
      <text:p text:style-name="P6">8. Wyklucza się towary nielegalne, niebezpieczne, żrące, o nieprzyjemnym zapachu, niedopuszczone <text:line-break/>do handlu i ekspozycji na podstawie przepisów prawa oraz sprzedaż zwierząt.</text:p>
      <text:p text:style-name="P1"><text:span text:style-name="T3">9. Organizator ma prawo do wyłączenia ze stoiska artykułu, który według organizatora jest niezgodny <text:line-break/>z charakterem </text:span><text:span text:style-name="T4">targu</text:span><text:span text:style-name="T3">.</text:span></text:p>
      <text:p text:style-name="P1"><text:span text:style-name="T3">10. Organizator zapewnia </text:span><text:span text:style-name="T4">miejsca </text:span><text:span text:style-name="T6">wystawiennicze</text:span><text:span text:style-name="T3"> dla uczestników. Wystawca we własnym zakresie przygotowuje miejsce/stanowisko ekspozycji sprzedawanych rzeczy.</text:span></text:p>
      <text:p text:style-name="P1"><text:span text:style-name="T3">11. Po zakończeniu działalności stoiska Uczestnik zobowiązany jest do posprzątania </text:span><text:span text:style-name="T4">śmieci</text:span><text:span text:style-name="T3"> w jego obrębie.</text:span></text:p>
      <text:p text:style-name="P2"><text:span text:style-name="T8">12. </text:span><text:span text:style-name="T3">UWAGA: wystawienie stoiska na „</text:span><text:span text:style-name="T4">GOK BAZARze</text:span><text:span text:style-name="T3">” jest równoznaczne z przyjęciem <text:line-break/>i przestrzeganiem warunków regulaminu. Obowiązek zapoznania się z regulaminem spoczywa <text:line-break/>na uczestnikach wydarzenia. Obowiązkiem organizatora jest wywieszenie regulaminu w widocznym miejscu. Organizator nie ponosi odpowiedzialności za uszkodzenia wystawianych przedmiotów przed, po i w trakcie trwania </text:span><text:span text:style-name="T4">wydarzenia</text:span><text:span text:style-name="T3">. Organizator nie odpowiada za szkody spowodowane kradzieżą, wandalizmem i innymi przyczynami losowymi.</text:span></text:p>
      <text:p text:style-name="P2"><text:span text:style-name="T5">13. </text:span><text:span text:style-name="T3">W przypadku nie stosowania się Wystawcy do postanowień regulaminu, organizator może zdecydo</text:span><text:span text:style-name="T9">wać o jego wykluczeniu z </text:span><text:span text:style-name="T10">wydarzenia.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8T16:40:23.594000000</meta:creation-date>
    <dc:date>2021-09-08T17:18:17.090000000</dc:date>
    <meta:editing-duration>PT7M42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251" meta:character-count="1909" meta:non-whitespace-character-count="1665"/>
  </office:meta>
</office:document-meta>
</file>